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sedum op de balkons en uitbouw aan Marten Michielshof 7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Marten Michielshof 7 De Rijp:</text:span> het aanbrengen van sedum op de balkons en uitbouw.</text:p>
            <text:p text:style-name="common-al">Zaaknummer: 000036377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2 sept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10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0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0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63777</meta:user-defined>
    <dc:language>nl</dc:language>
    <meta:user-defined meta:name="OVERHEIDop.locatietype/OVERHEIDop.gebiedsmarkering">Adres</meta:user-defined>
    <meta:user-defined meta:name="DC.title">Aanvraag vergunning voor het aanbrengen van sedum op de balkons en uitbouw aan Marten Michielshof 7 te De Rijp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104</meta:user-defined>
    <meta:user-defined meta:name="OVERHEIDop.GmbID/DC.identifier">gmb-2022-343104</meta:user-defined>
    <meta:user-defined meta:name="OVERHEIDop.versieInformatie"/>
  </office:meta>
</office:document-meta>
</file>