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enesse, Korte Reke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Renesse, Korte Reke 5.</text:span>
          </text:p>
            <text:p text:style-name="common-al">Datum indiening: 25-1-2022</text:p>
            <text:p text:style-name="common-al">Zaakomschrijving: het realiseren van een nieuw terras</text:p>
            <text:p text:style-name="common-al">Zaaknummer: 522973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31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2973</meta:user-defined>
    <meta:user-defined meta:name="DCTERMS.abstract">het realiseren van een nieuw terras</meta:user-defined>
    <dc:language>nl</dc:language>
    <meta:user-defined meta:name="OVERHEIDop.locatietype/OVERHEIDop.gebiedsmarkering">Punt</meta:user-defined>
    <meta:user-defined meta:name="DC.title">Melding Activiteitenbesluit, Renesse, Korte Reke 5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10</meta:user-defined>
    <meta:user-defined meta:name="OVERHEIDop.GmbID/DC.identifier">gmb-2022-34310</meta:user-defined>
    <meta:user-defined meta:name="OVERHEIDop.versieInformatie"/>
  </office:meta>
</office:document-meta>
</file>