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braham Westersstraat A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wijzigen van de kantoorfunctie van het pand naar woonfunctie</text:p>
            <text:p text:style-name="common-al">Locatie: Abraham Westersstraat A 84, 9663 PB  Nieuwe Pekela</text:p>
            <text:p text:style-name="last-al">Datum intrekking: 21 juli 2022 (zaaknummer 2022-0239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30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2-023975</meta:user-defined>
    <dc:language>nl</dc:language>
    <meta:user-defined meta:name="OVERHEIDop.locatietype/OVERHEIDop.gebiedsmarkering">Weg</meta:user-defined>
    <meta:user-defined meta:name="DC.title">Ingetrokken aanvraag omgevingsvergunning, Abraham Westersstraat A 8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9</meta:user-defined>
    <meta:user-defined meta:name="OVERHEIDop.GmbID/DC.identifier">gmb-2022-343099</meta:user-defined>
    <meta:user-defined meta:name="OVERHEIDop.versieInformatie"/>
  </office:meta>
</office:document-meta>
</file>