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irco plaatsen, Generaal Horrocksstraat 15 5623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240</text:p>
            <text:p text:style-name="common-al">Omschrijving: Airco plaatsen</text:p>
            <text:p text:style-name="common-al">Adres: Generaal Horrocksstraat 15 5623GA Eindhoven</text:p>
            <text:p text:style-name="common-al">Soort aanvraag: Bouwen,Bouwen</text:p>
            <text:p text:style-name="common-al">Besluit: Geweigerd</text:p>
            <text:p text:style-name="common-al">Besluitdatum: 25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09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9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9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240</meta:user-defined>
    <meta:user-defined meta:name="DCTERMS.abstract">Airco plaatsen</meta:user-defined>
    <dc:language>nl</dc:language>
    <meta:user-defined meta:name="OVERHEIDop.locatietype/OVERHEIDop.gebiedsmarkering">Punt</meta:user-defined>
    <meta:user-defined meta:name="DC.title">Besluit op aanvraag reguliere omgevingsvergunning: Airco plaatsen, Generaal Horrocksstraat 15 5623GA Eindhov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096</meta:user-defined>
    <meta:user-defined meta:name="OVERHEIDop.GmbID/DC.identifier">gmb-2022-343096</meta:user-defined>
    <meta:user-defined meta:name="OVERHEIDop.versieInformatie"/>
  </office:meta>
</office:document-meta>
</file>