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laan 14 te Emmeloord: het vervangen van de kozijnen van de woning (begane grond voorzijde en 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 omgevingsvergunning binnen gekomen voor deze locatie. De aanvraag is geregistreerd onder zaaknummer HZ_WABO 2022-13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0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aastlaan 14 te Emmeloord: omgevingsvergunning   het vervangen van de kozijnen van de woning (begane grond voorzijde en zijkant).</meta:user-defined>
    <dc:language>nl</dc:language>
    <meta:user-defined meta:name="OVERHEIDop.locatietype/OVERHEIDop.gebiedsmarkering">Adres</meta:user-defined>
    <meta:user-defined meta:name="DC.title">Gaastlaan 14 te Emmeloord: het vervangen van de kozijnen van de woning (begane grond voorzijde en zijkant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94</meta:user-defined>
    <meta:user-defined meta:name="OVERHEIDop.GmbID/DC.identifier">gmb-2022-343094</meta:user-defined>
    <meta:user-defined meta:name="OVERHEIDop.versieInformatie"/>
  </office:meta>
</office:document-meta>
</file>