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ak (kavel: D 3492), Westzaan - Hou van Hout Onroerend Goed B.V. - het oprichten van een meubel- en interieur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oprichten van een inrichting per 1 augustus 2022 met de naam Hou van Hout Onroerend Goed B.V. Melder: Hou van Hout Onroerend Goed B.V. Ontvangstdatum melding: 24 mei 2022 Zaaknummer: 1121122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74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0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9743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Rak (kavel: D 3492), Westzaan - Hou van Hout Onroerend Goed B.V. - het oprichten van een meubel- en interieurbedrijf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93</meta:user-defined>
    <meta:user-defined meta:name="OVERHEIDop.GmbID/DC.identifier">gmb-2022-343093</meta:user-defined>
    <meta:user-defined meta:name="OVERHEIDop.versieInformatie"/>
  </office:meta>
</office:document-meta>
</file>