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Bouwdorp Hazenkamp 20 t/m 25 augustus 2022 - Stadspark De Goff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Evenementenvergunning (Stadspark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780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2 tot en met 05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0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Bouwdorp Hazenkamp 20 t/m 25 augustus 2022 - Stadspark De Goffert te nijme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91</meta:user-defined>
    <meta:user-defined meta:name="OVERHEIDop.GmbID/DC.identifier">gmb-2022-343091</meta:user-defined>
    <meta:user-defined meta:name="OVERHEIDop.versieInformatie"/>
  </office:meta>
</office:document-meta>
</file>