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aan Parkresidentie fase 2A, kavel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36en is aangevraagd voor bouwen van een woning aan Parkresidentie fase 2A, kavel 3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2. De gemeente neemt daarover waarschijnlijk 6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308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36</meta:user-defined>
    <meta:user-defined meta:name="DCTERMS.abstract">Aanvraag vergunning voor bouwen van een woning aan Parkresidentie fase 2A, kavel 31 Dronten</meta:user-defined>
    <dc:language>nl</dc:language>
    <meta:user-defined meta:name="OVERHEIDop.locatietype/OVERHEIDop.gebiedsmarkering">Weg</meta:user-defined>
    <meta:user-defined meta:name="DC.title">Aanvraag vergunning voor bouwen van een woning aan Parkresidentie fase 2A, kavel 31 Dron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088</meta:user-defined>
    <meta:user-defined meta:name="OVERHEIDop.GmbID/DC.identifier">gmb-2022-343088</meta:user-defined>
    <meta:user-defined meta:name="OVERHEIDop.versieInformatie"/>
  </office:meta>
</office:document-meta>
</file>