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akbedekking , Udinestraat 29 5632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93</text:p>
            <text:p text:style-name="common-al">Omschrijving: vervangen van dakbedekking</text:p>
            <text:p text:style-name="common-al">Adres: Udinestraat 29 5632RT Eindhoven</text:p>
            <text:p text:style-name="common-al">Datum ontvangst: 22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0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93</meta:user-defined>
    <meta:user-defined meta:name="DCTERMS.abstract">vervangen van dakbedekking </meta:user-defined>
    <dc:language>nl</dc:language>
    <meta:user-defined meta:name="OVERHEIDop.locatietype/OVERHEIDop.gebiedsmarkering">Punt</meta:user-defined>
    <meta:user-defined meta:name="DC.title">Ingediende aanvraag omgevingsvergunning: vervangen van dakbedekking , Udinestraat 29 5632RT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84</meta:user-defined>
    <meta:user-defined meta:name="OVERHEIDop.GmbID/DC.identifier">gmb-2022-343084</meta:user-defined>
    <meta:user-defined meta:name="OVERHEIDop.versieInformatie"/>
  </office:meta>
</office:document-meta>
</file>