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loris Versterstraat 2b Leeuwarden, (11051793) intern verbouwen van de onderwijsruimte tot kinderdagverblijf, verzenddatum 1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0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loris Versterstraat 2b Leeuwarden, (11051793) intern verbouwen van de onderwijsruimte tot kinderdagverblijf, verzenddatum 19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83</meta:user-defined>
    <meta:user-defined meta:name="OVERHEIDop.GmbID/DC.identifier">gmb-2022-343083</meta:user-defined>
    <meta:user-defined meta:name="OVERHEIDop.versieInformatie"/>
  </office:meta>
</office:document-meta>
</file>