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Industrieweg-West (naast nr.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termijn van de beslissing op een aanvraag voor een omgevingsvergunning hebben verlengd:</text:p>
            <text:p text:style-name="common-al">Voor: het bouwen van twee bedrijfsgebouwen</text:p>
            <text:p text:style-name="common-al">Locatie: Industrieweg-West (naast nr. 2) te Oude Pekela</text:p>
            <text:p text:style-name="last-al">Datum verlenging: 22 juli 2022 (zaaknummer 2022-02936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4308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08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08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29366</meta:user-defined>
    <dc:language>nl</dc:language>
    <meta:user-defined meta:name="OVERHEIDop.locatietype/OVERHEIDop.gebiedsmarkering">Weg</meta:user-defined>
    <meta:user-defined meta:name="DC.title">Verlengen termijn aanvraag omgevingsvergunning, Industrieweg-West (naast nr. 2)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082</meta:user-defined>
    <meta:user-defined meta:name="OVERHEIDop.GmbID/DC.identifier">gmb-2022-343082</meta:user-defined>
    <meta:user-defined meta:name="OVERHEIDop.versieInformatie"/>
  </office:meta>
</office:document-meta>
</file>