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Horecabedrijven mogen acht maal per jaar een incidentele festiviteit organiseren, waarbij de wettelijke geluidsnormen niet gelden. Horecabedrijven moeten incidentele festiviteiten aanmelden. Als er geen melding ingediend wordt, moet er voldaan worden aan de gestelde geluidsnormen. </text:p>
            <text:p text:style-name="common-al">Voor het volgende horecabedrijf is een ontheffing verleend.</text:p>
            <text:p text:style-name="common-al">Stapperij Broeder Liplap, Tilburgseweg 106 te Goirle op vrijdag 30 september 2022 van 20.00 uur tot 01.00 uur, vrijdag 4 november 2022 van 20.00 uur tot 02.00 uur, zaterdag 5 november 2022 van 20.00 uur tot 02.00 uur en zaterdag 26 november 2022 van 21.00 uur tot 01.00 uur (verzonden 22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30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Ontheffing Incidentele festiviteit</meta:user-defined>
    <meta:user-defined meta:name="DCTERMS.W3CDTF/DCTERMS.available">2022-07-27</meta:user-defined>
    <meta:user-defined meta:name="DCTERMS.W3CDTF/OVERHEIDop.jaargang">2022</meta:user-defined>
    <meta:user-defined meta:name="OVERHEIDop.publicationIssue">343077</meta:user-defined>
    <meta:user-defined meta:name="OVERHEIDop.GmbID/DC.identifier">gmb-2022-343077</meta:user-defined>
    <meta:user-defined meta:name="OVERHEIDop.versieInformatie"/>
  </office:meta>
</office:document-meta>
</file>