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(tijdelijke) bouwborden t.b.v. glasvezelnetwerk aan Huis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adastrale sectie A, perceel 1, Huiswaard Alkmaar:</text:span> het plaatsen van (tijdelijke) bouwborden t.b.v. glasvezelnetwerk.</text:p>
            <text:p text:style-name="common-al">Zaaknummer: 0000338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0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38957</meta:user-defined>
    <dc:language>nl</dc:language>
    <meta:user-defined meta:name="OVERHEIDop.locatietype/OVERHEIDop.gebiedsmarkering">Wijk</meta:user-defined>
    <meta:user-defined meta:name="DC.title">Vergunning geweigerd voor het plaatsen van (tijdelijke) bouwborden t.b.v. glasvezelnetwerk aan Huiswaard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73</meta:user-defined>
    <meta:user-defined meta:name="OVERHEIDop.GmbID/DC.identifier">gmb-2022-343073</meta:user-defined>
    <meta:user-defined meta:name="OVERHEIDop.versieInformatie"/>
  </office:meta>
</office:document-meta>
</file>