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: gewijzigde vaststelling wijzigingsplan ‘Buitengebied Steenbergen, wijziging Tolsedijk 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college van B&amp;W op 12 juli 2022 het wijzigingsplan ‘Buitengebied Steenbergen, wijziging Tolsedijk 1 (NL.IMRO.0851.bgWPtolsedijk1-v001) gewijzigd heeft vastgesteld, waarmee de agrarische bestemming op het perceel met de kadastrale aanduiding Nieuw-Vossemeer, sectie E, nummer 824 is gewijzigd naar een woonbestemming;</text:p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het wijzigingsplan en alle bijbehorende documenten raadpleegbaar zijn:</text:p>
                <text:list text:style-name="id1-3-2-1-1-4-1-3">
                  <text:list-item text:style-override="id1-3-2-1-1-4-1-3-1">
                    <text:number>a.</text:number>
                    <text:p text:style-name="al">op het gemeentehuis, Buiten de Veste 1 in Steenbergen;</text:p>
                  </text:list-item>
                  <text:list-item text:style-override="id1-3-2-1-1-4-1-3-2">
                    <text:number>b.</text:number>
                    <text:p text:style-name="al">op de website <text:a xlink:href="http://www.ruimtelijkeplannen.nl" xlink:type="simple">www.ruimtelijkeplannen.nl</text:a>;</text:p>
                    <text:p text:style-name="al"/>
                  </text:list-item>
                </text:list>
              </text:list-item>
            </text:list>
            <text:list text:style-name="id1-3-2-1-1-5">
              <text:list-item text:style-override="id1-3-2-1-1-5-1">
                <text:number>•</text:number>
                <text:p text:style-name="al">dat binnen 6 weken beroep kan worden ingediend bij Afdeling Bestuursrechtspraak van de Raad van State (Postbus 20019, 2500 EA Den Haag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 </text:span>
            <text:span text:style-name="datum">27 juli 2022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. (Maikel)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30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1.bgWPtolsedijk1-v001</meta:user-defined>
    <meta:user-defined meta:name="OVERHEIDop.Plansoort/OVERHEIDop.plansoort">bestemmings- of omgevingsplan</meta:user-defined>
    <meta:user-defined meta:name="OVERHEIDop.referentienummer">ZK20003467</meta:user-defined>
    <dc:language>nl</dc:language>
    <meta:user-defined meta:name="OVERHEIDop.locatietype/OVERHEIDop.gebiedsmarkering">Adres</meta:user-defined>
    <meta:user-defined meta:name="DC.title">Gemeente Steenbergen: gewijzigde vaststelling wijzigingsplan ‘Buitengebied Steenbergen, wijziging Tolsedijk 1’</meta:user-defined>
    <meta:user-defined meta:name="OVERHEIDop.datumEindeReactietermijn">2022-09-07</meta:user-defined>
    <meta:user-defined meta:name="OVERHEIDop.terinzageleggingBG">https://www.ruimtelijkeplannen.nl/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72</meta:user-defined>
    <meta:user-defined meta:name="OVERHEIDop.GmbID/DC.identifier">gmb-2022-343072</meta:user-defined>
    <meta:user-defined meta:name="OVERHEIDop.versieInformatie"/>
  </office:meta>
</office:document-meta>
</file>