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5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Z/22/194520 / W2022-0367 voor een omgevingsvergunning betreffende het kappen van 8 bomen op locatie Langeweg 5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30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53 te Sommels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071</meta:user-defined>
    <meta:user-defined meta:name="OVERHEIDop.GmbID/DC.identifier">gmb-2022-343071</meta:user-defined>
    <meta:user-defined meta:name="OVERHEIDop.versieInformatie"/>
  </office:meta>
</office:document-meta>
</file>