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rolermarkt Roggel en Jaarmarkt Heythuysen</text:p>
      <text:section text:name="zakelijke-mededeling_id1-3-2" text:style-name="zakelijke-mededeling">
        <text:section text:name="zakelijke-mededeling-tekst_id1-3-2-1" text:style-name="zakelijke-mededeling-tekst">
          <text:section text:name="tekst_id1-3-2-1-1" text:style-name="tekst">
            <text:p text:style-name="common-al">Eeri V.O.F:</text:p>
            <text:p text:style-name="common-al">- Tirolermarkt in Roggel op 7 augustus 2022 van 11:00 uur tot 17:00 uur op de Markt. Dorpstraat, Molenweg en Kloosterstraat. </text:p>
            <text:p text:style-name="common-al">- Jaarmarkt in Heythuysen op 5 augustus van 13:00 uur tot 21:00 uur op de Dorpstraat, Stationsstraat, Kloosterstraat en plein aan Vlasstraat en Dorpstraat. </text:p>
            <text:p text:style-name="common-al">Verzenddatum: 21 jul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30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Tirolermarkt Roggel en Jaarmarkt Heythuysen</meta:user-defined>
    <meta:user-defined meta:name="DCTERMS.W3CDTF/DCTERMS.available">2022-07-27</meta:user-defined>
    <meta:user-defined meta:name="DCTERMS.W3CDTF/OVERHEIDop.jaargang">2022</meta:user-defined>
    <meta:user-defined meta:name="OVERHEIDop.publicationIssue">343070</meta:user-defined>
    <meta:user-defined meta:name="OVERHEIDop.GmbID/DC.identifier">gmb-2022-343070</meta:user-defined>
    <meta:user-defined meta:name="OVERHEIDop.versieInformatie"/>
  </office:meta>
</office:document-meta>
</file>