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103 Sint Annaplein / Korvelseweg te Tilburg, 2022 0427-B-Koningsmarkt Korvel, aangevraagd 10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braderie op 27 april 2022 van 10.00 tot 19.00 uur op de locatie </text:p>
            <text:p text:style-name="common-al">Korvelseweg/Sint Annaplein in Tilburg. De opbouw en de afbouw zijn direct </text:p>
            <text:p text:style-name="common-al">voorafgaand en na afloop van de braderie.</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103 - B - Sint Annaplein / Korvelsewe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0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103 Sint Annaplein / Korvelseweg te Tilburg, 2022 0427-B-Koningsmarkt Korvel, aangevraagd 10 januari 2022</meta:user-defined>
    <meta:user-defined meta:name="DCTERMS.W3CDTF/DCTERMS.available">2022-01-27</meta:user-defined>
    <meta:user-defined meta:name="DCTERMS.W3CDTF/OVERHEIDop.jaargang">2022</meta:user-defined>
    <meta:user-defined meta:name="OVERHEIDop.publicationIssue">34307</meta:user-defined>
    <meta:user-defined meta:name="OVERHEIDop.GmbID/DC.identifier">gmb-2022-34307</meta:user-defined>
    <meta:user-defined meta:name="OVERHEIDop.versieInformatie"/>
  </office:meta>
</office:document-meta>
</file>