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Pastoorsdijk 3a te Schalkhaar (216182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Zorgdetail B.V. ontvangen voor het exploiteren van een openbare inrichting plaatsvindend aan de Pastoorsdijk 3a te Schalkhaar.</text:p>
            <text:p text:style-name="common-al">De aanvraag ligt van 28 juli 2022 t/m 11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06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06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Pastoorsdijk 3a te Schalkhaar (216182-2022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069</meta:user-defined>
    <meta:user-defined meta:name="OVERHEIDop.GmbID/DC.identifier">gmb-2022-343069</meta:user-defined>
    <meta:user-defined meta:name="OVERHEIDop.versieInformatie"/>
  </office:meta>
</office:document-meta>
</file>