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augustus 2022 veghel bromfiets tr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2 heeft de gemeente een aanvraag ontvangen voor een evenementenvergunning op locatie Dobbelsteenplein  te Veghel. De aanvraag is geregistreerd onder zaaknummer VEV-2022-142.</text:p>
            <text:p text:style-name="common-al">Omschrijving evenement: 21 augustus 2022 veghel bromfiets treff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30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augustus 2022 veghel bromfiets treff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7</meta:user-defined>
    <meta:user-defined meta:name="OVERHEIDop.GmbID/DC.identifier">gmb-2022-343067</meta:user-defined>
    <meta:user-defined meta:name="OVERHEIDop.versieInformatie"/>
  </office:meta>
</office:document-meta>
</file>