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Rijd 172 Leeuwarden, (11052880) plaatsen van een dakkapel aan de voorzijde, verzenddatum 1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0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Rijd 172 Leeuwarden, (11052880) plaatsen van een dakkapel aan de voorzijde, verzenddatum 15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66</meta:user-defined>
    <meta:user-defined meta:name="OVERHEIDop.GmbID/DC.identifier">gmb-2022-343066</meta:user-defined>
    <meta:user-defined meta:name="OVERHEIDop.versieInformatie"/>
  </office:meta>
</office:document-meta>
</file>