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odemkwaliteitskaart en bodembeheerplan t.b.v. dijkversterking Hansweert</text:p>
      <text:section text:name="zakelijke-mededeling_id1-3-2" text:style-name="zakelijke-mededeling">
        <text:section text:name="zakelijke-mededeling-tekst_id1-3-2-1" text:style-name="zakelijke-mededeling-tekst">
          <text:section text:name="tekst_id1-3-2-1-1" text:style-name="tekst">
            <text:p text:style-name="common-al">De gemeenteraad heeft de bodemkwaliteitskaart met bijbehorende bodembeheerplan van de dijkversterking nabij Hansweert vastgesteld in de vergadering van 19 juli 2022. Uit bodemonderzoek blijkt dat er verhoogde PFAS-concentraties in en rond het huidige dijklichaam voorkomen. De bodemkwaliteitskaart en het bodembeheerplan zijn benodigd om hergebruik van grond voor de dijkversterking mogelijk te maken.</text:p>
            <text:p text:style-name="common-al">U kunt het besluit met bijbehorende stukken bekijken van 28 juli 2022 tot en met 7 september 2022 gedurende openingstijden in het gemeentehuis van Reimerswaal, Oude Plein 1 in Kruiningen. Tevens zijn de stukken digitaal in te zien via www.bodemloket.nl.</text:p>
            <text:p text:style-name="common-al">Wanneer u belanghebbende bent of wanneer u een niet-belanghebbende bent die eerder een ontvankelijke zienswijze heeft ingediend tegen het ontwerpbesluit, kunt u tot en met 7 september 2022 tegen het besluit in beroep gaan. Dat doet u bij de Afdeling bestuursrechtspraak van de Raad van State, Postbus 20019, 2500 EA Den Haag.</text:p>
            <text:p text:style-name="common-al">Het besluit treedt op 29 juli 2022 in werking, tenzij een voorlopige voorziening is aangevraagd. Dit kan bij de voorzieningenrechter van de Afdeling bestuursrechtspraak van de Raad van State, Postbus 20019, 2500 EA Den Haag. </text:p>
            <text:p text:style-name="common-al">Overigens zullen de besturen van de gemeente Kapelle en Rijkswaterstaat ook dienen in te stemmen met de bodemkwaliteitskaart en het bodembeheerplan; de procedure hiervoor wordt vrijwel gelijktijdig gevoerd.</text:p>
            <text:p text:style-name="common-al">Kruiningen, 27 jul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306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6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6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vaststelling bodemkwaliteitskaart en bodembeheerplan t.b.v. dijkversterking Hansweert</meta:user-defined>
    <meta:user-defined meta:name="DCTERMS.W3CDTF/DCTERMS.available">2022-07-27</meta:user-defined>
    <meta:user-defined meta:name="DCTERMS.W3CDTF/OVERHEIDop.jaargang">2022</meta:user-defined>
    <meta:user-defined meta:name="OVERHEIDop.publicationIssue">343063</meta:user-defined>
    <meta:user-defined meta:name="OVERHEIDop.GmbID/DC.identifier">gmb-2022-343063</meta:user-defined>
    <meta:user-defined meta:name="OVERHEIDop.versieInformatie"/>
  </office:meta>
</office:document-meta>
</file>