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eveldseweg 137A Nijkerk, het bouwen van een vlees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68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033 247 22 22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0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arneveldseweg 137A Nijkerk, het bouwen van een vleesvarkensst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61</meta:user-defined>
    <meta:user-defined meta:name="OVERHEIDop.GmbID/DC.identifier">gmb-2022-343061</meta:user-defined>
    <meta:user-defined meta:name="OVERHEIDop.versieInformatie"/>
  </office:meta>
</office:document-meta>
</file>