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voorwerpen op-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richten van een bouwplaats t.p.v. Beukengaard 2 te Goirle t.b.v. het uitvoeren van onderhoud en schilderwerkzaamheden in de periode van 29 augustus 2022 tot en met 25 november 2022 (verzonden 22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0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laatsen van voorwerpen op- of aan de 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0</meta:user-defined>
    <meta:user-defined meta:name="OVERHEIDop.GmbID/DC.identifier">gmb-2022-343060</meta:user-defined>
    <meta:user-defined meta:name="OVERHEIDop.versieInformatie"/>
  </office:meta>
</office:document-meta>
</file>