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plan woongebied De P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eldkwaliteitplan woongebied De Pas op 12 juli 2022 door de gemeenteraad is vastgesteld.</text:p>
            <text:p text:style-name="common-al">
            <text:span text:style-name="nadrukvet">Waar gaat het beeldkwaliteitplan over?</text:span>
          </text:p>
            <text:p text:style-name="common-al">Dit beeldkwaliteitplan legt de uitgangspunten voor architectuur en stedenbouw vast voor woongebied de Pas. Dit plan dient als inspiratiebron voor architecten en is een toetsingskader voor de commissie Ruimtelijke Kwaliteit. Het plan is een aanvulling/wijziging op de Welstandsnota van de gemeente Overbetuwe.</text:p>
            <text:p text:style-name="common-al">U kunt het beeldkwaliteitplan vanaf donderdag 28 juli 2022 digitaal inzien op <text:a xlink:href="http://www.overheid.nl" xlink:type="simple">www.overheid.nl</text:a> en op <text:a xlink:href="http://www.overbetuwe.nl" xlink:type="simple">www.overbetuwe.nl</text:a> onder Inwoners/Bouwen en wonen/Ruimtelijke plannen. </text:p>
            <text:p text:style-name="common-al">U kunt de fysieke stukken inzien via het omgevingsloket gemeentehuis Overbetuwe, Elst. U kunt daarvoor een afspraak maken met een medewerker van het omgevingsloket via 14 0481.</text:p>
            <text:p text:style-name="last-al">Tegen dit raads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7 juli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0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1ELSTwngbiedpas-VSG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eldkwaliteitplan woongebied De Pas</meta:user-defined>
    <meta:user-defined meta:name="DCTERMS.W3CDTF/DCTERMS.available">2022-07-27</meta:user-defined>
    <meta:user-defined meta:name="DCTERMS.W3CDTF/OVERHEIDop.jaargang">2022</meta:user-defined>
    <meta:user-defined meta:name="OVERHEIDop.publicationIssue">343059</meta:user-defined>
    <meta:user-defined meta:name="OVERHEIDop.GmbID/DC.identifier">gmb-2022-343059</meta:user-defined>
    <meta:user-defined meta:name="OVERHEIDop.versieInformatie"/>
  </office:meta>
</office:document-meta>
</file>