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26845, Katwijkerlaan 26a 2641PH Pijnacker, Pijnacker B 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7026845</text:p>
            <text:p text:style-name="common-al">Locatie: Katwijkerlaan 26a 2641PH Pijnacker, Pijnacker B 1792</text:p>
            <text:p text:style-name="common-al">Datum besluit: 22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0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696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26845, Katwijkerlaan 26a 2641PH Pijnacker, Pijnacker B 179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57</meta:user-defined>
    <meta:user-defined meta:name="OVERHEIDop.GmbID/DC.identifier">gmb-2022-343057</meta:user-defined>
    <meta:user-defined meta:name="OVERHEIDop.versieInformatie"/>
  </office:meta>
</office:document-meta>
</file>