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Spannumerdyk 10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470 voor een omgevingsvergunning op locatie Spannumerdyk 10 in Winsum. De vergunning is toegekend. Het besluit betreft het emissiearm uitvoeren van de bestaande melkveestallen, het houden van 30 stuks jongvee in de jongveestal (stal C), het houden van 35 stuks jongvee in de bestaande ligboxenstal (stal A), het realiseren van een strohok in stal A en het plaatsen van melkrobots. Het besluit is verzonden op 26 juli 2022.</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305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5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5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Spannumerdyk 10 in Winsum</meta:user-defined>
    <meta:user-defined meta:name="DCTERMS.W3CDTF/DCTERMS.available">2022-07-27</meta:user-defined>
    <meta:user-defined meta:name="DCTERMS.W3CDTF/OVERHEIDop.jaargang">2022</meta:user-defined>
    <meta:user-defined meta:name="OVERHEIDop.publicationIssue">343054</meta:user-defined>
    <meta:user-defined meta:name="OVERHEIDop.GmbID/DC.identifier">gmb-2022-343054</meta:user-defined>
    <meta:user-defined meta:name="OVERHEIDop.versieInformatie"/>
  </office:meta>
</office:document-meta>
</file>