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De Loane 42 Hijum, (11051997) bouwen van een schuur, verzenddatum 13-07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43052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052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052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De Loane 42 Hijum, (11051997) bouwen van een schuur, verzenddatum 13-07-2022.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3052</meta:user-defined>
    <meta:user-defined meta:name="OVERHEIDop.GmbID/DC.identifier">gmb-2022-343052</meta:user-defined>
    <meta:user-defined meta:name="OVERHEIDop.versieInformatie"/>
  </office:meta>
</office:document-meta>
</file>