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imagoborden langs diverse wegen in de gemeente dronten leidend naar windplan gro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imagoborden langs diverse wegen in de gemeente dronten leidend naar windplan gro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 sept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0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452</meta:user-defined>
    <meta:user-defined meta:name="DCTERMS.abstract">Aanvraag vergunning voor plaatsen van imagoborden langs diverse wegen in de gemeente Dronten leidend naar windplan groen  </meta:user-defined>
    <dc:language>nl</dc:language>
    <meta:user-defined meta:name="OVERHEIDop.locatietype/OVERHEIDop.gebiedsmarkering">Woonplaats</meta:user-defined>
    <meta:user-defined meta:name="DC.title">Aanvraag vergunning voor plaatsen van imagoborden langs diverse wegen in de gemeente dronten leidend naar windplan gro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045</meta:user-defined>
    <meta:user-defined meta:name="OVERHEIDop.GmbID/DC.identifier">gmb-2022-343045</meta:user-defined>
    <meta:user-defined meta:name="OVERHEIDop.versieInformatie"/>
  </office:meta>
</office:document-meta>
</file>