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Liespôle 25 en 36 Leeuwarden, (11052416) graven van twee havens met twee overkappingen/ boxen, verzenddatum 20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0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Liespôle 25 en 36 Leeuwarden, (11052416) graven van twee havens met twee overkappingen/ boxen, verzenddatum 20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43</meta:user-defined>
    <meta:user-defined meta:name="OVERHEIDop.GmbID/DC.identifier">gmb-2022-343043</meta:user-defined>
    <meta:user-defined meta:name="OVERHEIDop.versieInformatie"/>
  </office:meta>
</office:document-meta>
</file>