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verleende vergunning, de Joncheerelaan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2 het besluit genomen om de omgevingsvergunning in te trekken voor de locatie de Joncheerelaan 9 te Nijverdal. De intrekking is geregistreerd onder zaaknummer 2022-019396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30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Intrekken verleende vergunning, de Joncheerelaan 9 te Nijverd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30</meta:user-defined>
    <meta:user-defined meta:name="OVERHEIDop.GmbID/DC.identifier">gmb-2022-343030</meta:user-defined>
    <meta:user-defined meta:name="OVERHEIDop.versieInformatie"/>
  </office:meta>
</office:document-meta>
</file>