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mast tbv telecommunicatie aan Schermer te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488</text:span>
          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De Woude, Schermer:</text:span> het bouwen van een mast tbv telecommunicatie.</text:p>
            <text:p text:style-name="common-al">Zaaknummer: 00003162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02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000316244</meta:user-defined>
    <dc:language>nl</dc:language>
    <meta:user-defined meta:name="OVERHEIDop.locatietype/OVERHEIDop.gebiedsmarkering">Woonplaats</meta:user-defined>
    <meta:user-defined meta:name="DC.title">Vergunning geweigerd voor het bouwen van een mast tbv telecommunicatie aan Schermer te De Wou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26</meta:user-defined>
    <meta:user-defined meta:name="OVERHEIDop.GmbID/DC.identifier">gmb-2022-343026</meta:user-defined>
    <meta:user-defined meta:name="OVERHEIDop.versieInformatie"/>
  </office:meta>
</office:document-meta>
</file>