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inclusief zondags-wet en ontheffing artikel 35 Alcoholwet (kenmerk 814799) Doctor van Noortstraat 82 kortebaandraverij verplaatst naar 21 augustus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5 juli 2022 is een gewijzigde evenementenvergunning inclusief zondags-wet en ontheffing artikel 35 Alcoholwet verleend aan Stichting Harddraverij "Nooit Gedacht" voor het verplaatsen van de kortebaandraverij naar 21 augustus 2022 in verband met het Nationale Hitteplan dat op 18 juli 2022 van kracht was.</text:p>
            <text:p text:style-name="common-al">
            <text:span text:style-name="nadrukvet">Datum bekendmaking besluit: </text:span>25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30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wijzigde evenementenvergunning inclusief zondags-wet en ontheffing artikel 35 Alcoholwet (kenmerk 814799) Doctor van Noortstraat 82 kortebaandraverij verplaatst naar 21 augustus 2022</meta:user-defined>
    <meta:user-defined meta:name="DCTERMS.W3CDTF/DCTERMS.available">2022-07-27</meta:user-defined>
    <meta:user-defined meta:name="DCTERMS.W3CDTF/OVERHEIDop.jaargang">2022</meta:user-defined>
    <meta:user-defined meta:name="OVERHEIDop.externeBijlage">beschikking wijziging|exb-2022-42822</meta:user-defined>
    <meta:user-defined meta:name="OVERHEIDop.externeBijlage">gewijzigde vergunning|exb-2022-42823</meta:user-defined>
    <meta:user-defined meta:name="OVERHEIDop.externeBijlage">bijlage bij gewijzigde vergunning|exb-2022-42824</meta:user-defined>
    <meta:user-defined meta:name="OVERHEIDop.publicationIssue">343024</meta:user-defined>
    <meta:user-defined meta:name="OVERHEIDop.GmbID/DC.identifier">gmb-2022-343024</meta:user-defined>
    <meta:user-defined meta:name="OVERHEIDop.versieInformatie"/>
  </office:meta>
</office:document-meta>
</file>