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nnehof 6 106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nnehof 6 1066WT Amsterdam</text:p>
            <text:p text:style-name="common-al">Omschrijving: Uitbreiden bestaand dakterras</text:p>
            <text:p text:style-name="common-al">Datum ontvangst: 24-07-2022</text:p>
            <text:p text:style-name="common-al">Zaaknummer: Z2022-NW002402</text:p>
            <text:p text:style-name="common-al">OLO nummer: 7150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402</meta:user-defined>
    <meta:user-defined meta:name="DCTERMS.abstract">Uitbreiden bestaand dakterras, OLO 7150299</meta:user-defined>
    <dc:language>nl</dc:language>
    <meta:user-defined meta:name="OVERHEIDop.locatietype/OVERHEIDop.gebiedsmarkering">Punt</meta:user-defined>
    <meta:user-defined meta:name="DC.title">Aanvraag omgevingsvergunning Zennehof 6 1066WT Amster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07</meta:user-defined>
    <meta:user-defined meta:name="OVERHEIDop.GmbID/DC.identifier">gmb-2022-343007</meta:user-defined>
    <meta:user-defined meta:name="OVERHEIDop.versieInformatie"/>
  </office:meta>
</office:document-meta>
</file>