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241 - het vergoten van een dakkapel aan de voorzijde van een woning op de locatie Schoolmeestersstraat 77, 1502 TW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0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4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06</meta:user-defined>
    <meta:user-defined meta:name="OVERHEIDop.GmbID/DC.identifier">gmb-2022-343006</meta:user-defined>
    <meta:user-defined meta:name="OVERHEIDop.versieInformatie"/>
  </office:meta>
</office:document-meta>
</file>