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Suikerbergseweg t.h.v. tennisvereniging, 16 divers, reconstructie. (publicatie website Gemeente Wijchen d.d. 23-12-2021) Herplant: nee. 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unt</meta:user-defined>
    <meta:user-defined meta:name="DC.title">Mededeling voorgenomen kap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3</meta:user-defined>
    <meta:user-defined meta:name="OVERHEIDop.GmbID/DC.identifier">gmb-2022-343</meta:user-defined>
    <meta:user-defined meta:name="OVERHEIDop.versieInformatie"/>
  </office:meta>
</office:document-meta>
</file>