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oststraat 26 Leeuwarden, (11049513) renoveren van het pand aan de Poststraat en onderhoud aan de kozijnen aan de achtergevel van de Kelders, einddatum 29-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9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agde aangevraagde vergunning Poststraat 26 Leeuwarden, (11049513) renoveren van het pand aan de Poststraat en onderhoud aan de kozijnen aan de achtergevel van de Kelders, einddatum 29-08-2022.</meta:user-defined>
    <meta:user-defined meta:name="DCTERMS.W3CDTF/DCTERMS.available">2022-07-27</meta:user-defined>
    <meta:user-defined meta:name="DCTERMS.W3CDTF/OVERHEIDop.jaargang">2022</meta:user-defined>
    <meta:user-defined meta:name="OVERHEIDop.publicationIssue">342999</meta:user-defined>
    <meta:user-defined meta:name="OVERHEIDop.GmbID/DC.identifier">gmb-2022-342999</meta:user-defined>
    <meta:user-defined meta:name="OVERHEIDop.versieInformatie"/>
  </office:meta>
</office:document-meta>
</file>