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erkweg 30, 8171VR Vaassen (4903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erkweg 30, 8171VR Vaassen. </text:p>
            <text:p text:style-name="common-al">Datum aanvraag:  21-07-2022</text:p>
            <text:p text:style-name="common-al">Zaaknummer : 4903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9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6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an Kerkweg 30, 8171VR Vaassen (490360)</meta:user-defined>
    <meta:user-defined meta:name="DCTERMS.W3CDTF/DCTERMS.available">2022-07-27</meta:user-defined>
    <meta:user-defined meta:name="DCTERMS.W3CDTF/OVERHEIDop.jaargang">2022</meta:user-defined>
    <meta:user-defined meta:name="OVERHEIDop.publicationIssue">342995</meta:user-defined>
    <meta:user-defined meta:name="OVERHEIDop.GmbID/DC.identifier">gmb-2022-342995</meta:user-defined>
    <meta:user-defined meta:name="OVERHEIDop.versieInformatie"/>
  </office:meta>
</office:document-meta>
</file>