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-07-2022,<text:span text:style-name="nadrukvet"> Wielerwedstrijd </text:span>op 11-09-2022 van 08:30 tot 10:00 in Chaam 401364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99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993</meta:user-defined>
    <meta:user-defined meta:name="OVERHEIDop.GmbID/DC.identifier">gmb-2022-342993</meta:user-defined>
    <meta:user-defined meta:name="OVERHEIDop.versieInformatie"/>
  </office:meta>
</office:document-meta>
</file>