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lm 1 te Deurne</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voor het uitbreiding erker woonhuis op de locatie Swalm 1 te Deurne. De zaak is geregistreerd onder nummer HZ-2022-086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29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alm 1 te Deurne</meta:user-defined>
    <meta:user-defined meta:name="DCTERMS.W3CDTF/DCTERMS.available">2022-07-27</meta:user-defined>
    <meta:user-defined meta:name="DCTERMS.W3CDTF/OVERHEIDop.jaargang">2022</meta:user-defined>
    <meta:user-defined meta:name="OVERHEIDop.externeBijlage">uitbreiding erker woonhuis|exb-2022-42818</meta:user-defined>
    <meta:user-defined meta:name="OVERHEIDop.publicationIssue">342987</meta:user-defined>
    <meta:user-defined meta:name="OVERHEIDop.GmbID/DC.identifier">gmb-2022-342987</meta:user-defined>
    <meta:user-defined meta:name="OVERHEIDop.versieInformatie"/>
  </office:meta>
</office:document-meta>
</file>