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inrit voor een bouwdepot t.b.v. rioleringswerkzaamheden huiswaard 1 nabij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4EX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nabij Drechterwaard 9:</text:span> het aanleggen van een tijdelijke inrit voor een bouwdepot t.b.v. rioleringswerkzaamheden huiswaard 1.</text:p>
            <text:p text:style-name="common-al">Zaaknummer: 0000343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9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343266</meta:user-defined>
    <dc:language>nl</dc:language>
    <meta:user-defined meta:name="OVERHEIDop.locatietype/OVERHEIDop.gebiedsmarkering">Adres</meta:user-defined>
    <meta:user-defined meta:name="DC.title">Toestemming voor het aanleggen van een tijdelijke inrit voor een bouwdepot t.b.v. rioleringswerkzaamheden huiswaard 1 nabij Drechterwaard 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85</meta:user-defined>
    <meta:user-defined meta:name="OVERHEIDop.GmbID/DC.identifier">gmb-2022-342985</meta:user-defined>
    <meta:user-defined meta:name="OVERHEIDop.versieInformatie"/>
  </office:meta>
</office:document-meta>
</file>