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plitsen en verbouwen van een woning, Oude Rijksweg 362 7954DV Rouveen, [SHT02AN00103] Staphorst AN 10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574</text:p>
            <text:p text:style-name="common-al">Ingekomen: 23-07-2022</text:p>
            <text:p text:style-name="common-al">Locatie: Oude Rijksweg 362 7954DV Rouveen, [SHT02AN00103] Staphorst AN 103</text:p>
            <text:p text:style-name="common-al">Projectomschrijving: Het splitsen en verbouwen van een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298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8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8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STH22/015574</meta:user-defined>
    <meta:user-defined meta:name="DCTERMS.abstract">Het splitsen en verbouwen van een woning</meta:user-defined>
    <dc:language>nl</dc:language>
    <meta:user-defined meta:name="OVERHEIDop.locatietype/OVERHEIDop.gebiedsmarkering">Punt</meta:user-defined>
    <meta:user-defined meta:name="DC.title">Aanvraag omgevingsvergunning, Het splitsen en verbouwen van een woning, Oude Rijksweg 362 7954DV Rouveen, [SHT02AN00103] Staphorst AN 103</meta:user-defined>
    <meta:user-defined meta:name="DCTERMS.W3CDTF/DCTERMS.available">2022-08-02</meta:user-defined>
    <meta:user-defined meta:name="DCTERMS.W3CDTF/OVERHEIDop.jaargang">2022</meta:user-defined>
    <meta:user-defined meta:name="OVERHEIDop.publicationIssue">342983</meta:user-defined>
    <meta:user-defined meta:name="OVERHEIDop.GmbID/DC.identifier">gmb-2022-342983</meta:user-defined>
    <meta:user-defined meta:name="OVERHEIDop.versieInformatie"/>
  </office:meta>
</office:document-meta>
</file>