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2E in Ulft (W-2022-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87 - Hogeweg 2E in Ulft, kappen van 2 zoete kersen, 1 berk, 1 amberboom en 1 zilverlinde en herplant van minimaal 5 bomen, aanvraag ontvangen 5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29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Hogeweg 2E in Ulft (W-2022-0487)</meta:user-defined>
    <dc:language>nl</dc:language>
    <meta:user-defined meta:name="OVERHEIDop.locatietype/OVERHEIDop.gebiedsmarkering">Adres</meta:user-defined>
    <meta:user-defined meta:name="DC.title">Aanvraag omgevingsvergunning, Hogeweg 2E in Ulft (W-2022-0487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80</meta:user-defined>
    <meta:user-defined meta:name="OVERHEIDop.GmbID/DC.identifier">gmb-2022-342980</meta:user-defined>
    <meta:user-defined meta:name="OVERHEIDop.versieInformatie"/>
  </office:meta>
</office:document-meta>
</file>