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Jan Hoornstraat  (tegenover  nr. 19 en nr. 33 ) te Zoetermeer op 1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en aanvraag omgevingsvergunning ontvangen voor het kappen van twee bomen, Jan Hoornstraat (tegenover nr. 19 en nr. 33 ) te Zoetermeer. De aanvraag is geregistreerd onder zaaknummer 2022-0674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9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Jan Hoornstraat 19, 2712VP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Jan Hoornstraat  (tegenover  nr. 19 en nr. 33 ) te Zoetermeer op 19 juli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73</meta:user-defined>
    <meta:user-defined meta:name="OVERHEIDop.GmbID/DC.identifier">gmb-2022-342973</meta:user-defined>
    <meta:user-defined meta:name="OVERHEIDop.versieInformatie"/>
  </office:meta>
</office:document-meta>
</file>