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nhoek 29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ingediend voor een omgevingsvergunning. De aanvraag is geregistreerd onder kenmerk 187610992. De aanvraag gaat over het aanleggen van een uitrit aan de Hanenhoek 2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9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nenhoek 29 in Zelhem, het aanleggen van een uitrit</meta:user-defined>
    <meta:user-defined meta:name="DCTERMS.W3CDTF/DCTERMS.available">2022-07-27</meta:user-defined>
    <meta:user-defined meta:name="DCTERMS.W3CDTF/OVERHEIDop.jaargang">2022</meta:user-defined>
    <meta:user-defined meta:name="OVERHEIDop.externeBijlage">Aanvraagformulier (publiceerbare versie)|exb-2022-42815</meta:user-defined>
    <meta:user-defined meta:name="OVERHEIDop.publicationIssue">342972</meta:user-defined>
    <meta:user-defined meta:name="OVERHEIDop.GmbID/DC.identifier">gmb-2022-342972</meta:user-defined>
    <meta:user-defined meta:name="OVERHEIDop.versieInformatie"/>
  </office:meta>
</office:document-meta>
</file>