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Jeugdvakantiewerk Goirle” van maandag 22 augustus 2022 tot en met zaterdag 27 augustus 2022 in het Grobbendonckpark te Goirle, in sporthal De Haspel te Goirle en op diverse locaties in het binnen-en buitengebied van Goirle en Riel (verzonden 25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29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7-27</meta:user-defined>
    <meta:user-defined meta:name="DCTERMS.W3CDTF/OVERHEIDop.jaargang">2022</meta:user-defined>
    <meta:user-defined meta:name="OVERHEIDop.publicationIssue">342971</meta:user-defined>
    <meta:user-defined meta:name="OVERHEIDop.GmbID/DC.identifier">gmb-2022-342971</meta:user-defined>
    <meta:user-defined meta:name="OVERHEIDop.versieInformatie"/>
  </office:meta>
</office:document-meta>
</file>