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Udenhout, toegekend aanvraag voor een omgevingsvergunning Z-HZ_WABO-2022-02088 Waalwijkseweg 12tw (perceel sectie F perceelnummer 6112)  te Udenhout, plaatsen van een tijdelijke woonunit voor een periode van 2 jaar, verzonden 5 juli 2022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</text:span>
            <text:span text:style-name="nadrukvet"/>
            <text:span text:style-name="nadrukvet">op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a xlink:href="http://www.tilburg.nl/" xlink:type="simple">www.tilburg.nl</text:a>
            <text:span text:style-name="nadrukcur">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</text:span>
            <text:span text:style-name="nadrukcur">rabant, Team Bestuursrecht, Postbus 90006, 4800 PA Breda. Een verzoek om voorlopige voorziening kan alleen worden gedaan wanneer ook een bezwaarschrift is ingediend. Een kopie van het bestreden besluit moet u meesturen. U kunt ook digitaal het verzoekschrift indienen bij genoemde rechtbank via </text:span>
            <text:a xlink:href="http://loket.rechtspraak.nl/bestuursrecht" xlink:type="simple">http://loket.rechtspraak.nl/bestuursrecht</text:a>. Daarvoor moet u wel beschikken over een elektronische handtekening (DigiD). Kijk op de<text:span text:style-name="nadrukcur"> genoemde site voor de precieze voorwaarden.</text:span></text:p>
            <text:p text:style-name="common-al"/>
            <text:p text:style-name="common-al"/>
            <text:p text:style-name="common-al"/>
            <text:p text:style-name="last-al">Kenmerk:  - Z-HZ_WABO-2022-02088 - B - Waalwijkseweg 12tw (perceel sectie F perceelnummer 6112)  te Udenhout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342965</text:span><text:line-break/><text:date style:data-style-name="dag" text:fixed="true" text:date-value="2022-07-27"/><text:line-break/><text:date style:data-style-name="jaar" text:fixed="true" text:date-value="2022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2965</text:span><text:date style:data-style-name="nicedate" text:fixed="true" text:date-value="2022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2965</text:span><text:date style:data-style-name="nicedate" text:fixed="true" text:date-value="2022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7/xml/MC-DRP-OmgevingsvergunningAfhandelin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Udenhout, toegekend aanvraag voor een omgevingsvergunning Z-HZ_WABO-2022-02088 Waalwijkseweg 12tw (perceel sectie F perceelnummer 6112)  te Udenhout, plaatsen van een tijdelijke woonunit voor een periode van 2 jaar, verzonden 5 juli 2022.</meta:user-defined>
    <meta:user-defined meta:name="DCTERMS.W3CDTF/DCTERMS.available">2022-07-27</meta:user-defined>
    <meta:user-defined meta:name="DCTERMS.W3CDTF/OVERHEIDop.jaargang">2022</meta:user-defined>
    <meta:user-defined meta:name="OVERHEIDop.publicationIssue">342965</meta:user-defined>
    <meta:user-defined meta:name="OVERHEIDop.GmbID/DC.identifier">gmb-2022-342965</meta:user-defined>
    <meta:user-defined meta:name="OVERHEIDop.versieInformatie"/>
  </office:meta>
</office:document-meta>
</file>