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Hoofdweg 32 Ederveen, het bouwen van een agrarisch hulp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8-07-2022</text:p>
            <text:p text:style-name="common-al">Zaaknummer <text:span text:style-name="nadrukcur">2016W2685</text:span></text:p>
            <text:p text:style-name="last-al">Op grond van de Algemene wet bestuursrecht kunnen belanghebbenden gedurende 6 weken na de verzenddatum schriftelijk bezwaar indienen tegen de vergunning bij het college van burgemeester en wethouders van Ede, Postbus 9022, 6710 HK Ede. Meer informatie hierover kunt u krijgen bij het team Vergunningverlening van de Omgevingsdienst de Vallei, (088-11 69 900). U kunt uw bezwaarschrift ook digitaal indienen, kijkt u hiervoor op <text:a xlink:href="www.ede.nl/bezwaarmaken" xlink:type="simple">www.ede.nl/bezwaarmaken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96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96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omgevingsvergunning</meta:user-defined>
    <dc:language>nl</dc:language>
    <meta:user-defined meta:name="OVERHEIDop.locatietype/OVERHEIDop.gebiedsmarkering">Adres</meta:user-defined>
    <meta:user-defined meta:name="DC.title">Ingetrokken omgevingsvergunning, Hoofdweg 32 Ederveen, het bouwen van een agrarisch hulpgebouw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962</meta:user-defined>
    <meta:user-defined meta:name="OVERHEIDop.GmbID/DC.identifier">gmb-2022-342962</meta:user-defined>
    <meta:user-defined meta:name="OVERHEIDop.versieInformatie"/>
  </office:meta>
</office:document-meta>
</file>