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na Blamanpad 1 t/m 7 en Herman Gorterpad 1 t/m 7 te Driehuis, vergroten balkons (began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Anna Blamanpad 1 t/m 7 en Herman Gorterpad 1 t/m 7, vergroten balkons (begane grond) (15/01/2022) 817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29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74-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diende aanvraag omgevingsvergunning Anna Blamanpad 1 t/m 7 en Herman Gorterpad 1 t/m 7 te Driehuis, vergroten balkons (begane grond)</meta:user-defined>
    <meta:user-defined meta:name="DCTERMS.W3CDTF/DCTERMS.available">2022-01-27</meta:user-defined>
    <meta:user-defined meta:name="DCTERMS.W3CDTF/OVERHEIDop.jaargang">2022</meta:user-defined>
    <meta:user-defined meta:name="OVERHEIDop.publicationIssue">34296</meta:user-defined>
    <meta:user-defined meta:name="OVERHEIDop.GmbID/DC.identifier">gmb-2022-34296</meta:user-defined>
    <meta:user-defined meta:name="OVERHEIDop.versieInformatie"/>
  </office:meta>
</office:document-meta>
</file>