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ttumstraat 8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Z/22/095661 / 22SZ0898 voor een omgevingsvergunning op locatie Rottumstraat 8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29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Rottumstraat 8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Rottumstraat 85 te Dui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59</meta:user-defined>
    <meta:user-defined meta:name="OVERHEIDop.GmbID/DC.identifier">gmb-2022-342959</meta:user-defined>
    <meta:user-defined meta:name="OVERHEIDop.versieInformatie"/>
  </office:meta>
</office:document-meta>
</file>