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07 Gommelsestraat 3a (perceel sectie E nr. 6149) te Biezenmortel, bouwen van een woning, verzonden 5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807 - B - Gommelsestraat 3a (perceel sectie E nr. 6149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95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5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07 Gommelsestraat 3a (perceel sectie E nr. 6149) te Biezenmortel, bouwen van een woning, verzonden 5 juli 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53</meta:user-defined>
    <meta:user-defined meta:name="OVERHEIDop.GmbID/DC.identifier">gmb-2022-342953</meta:user-defined>
    <meta:user-defined meta:name="OVERHEIDop.versieInformatie"/>
  </office:meta>
</office:document-meta>
</file>